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Narrow,Bold" svg:font-family="'ArialNarrow,Bold', Arial" style:font-family-generic="swiss"/>
    <style:font-face style:name="ArialNarrow,BoldItalic" svg:font-family="'ArialNarrow,BoldItalic', Arial" style:font-family-generic="swiss"/>
    <style:font-face style:name="ArialNarrow,Italic" svg:font-family="'ArialNarrow,Italic', Arial" style:font-family-generic="swiss"/>
    <style:font-face style:name="ArialNarrow" svg:font-family="ArialNarrow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71cm" fo:margin-left="-0.199cm" table:align="left" style:writing-mode="lr-tb"/>
    </style:style>
    <style:style style:name="Tabella1.A" style:family="table-column">
      <style:table-column-properties style:column-width="2.942cm"/>
    </style:style>
    <style:style style:name="Tabella1.B" style:family="table-column">
      <style:table-column-properties style:column-width="2.7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866cm" fo:keep-together="auto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2.845cm"/>
    </style:style>
    <style:style style:name="Tabella2.B" style:family="table-column">
      <style:table-column-properties style:column-width="2.801cm"/>
    </style:style>
    <style:style style:name="Tabella2.C" style:family="table-column">
      <style:table-column-properties style:column-width="2.632cm"/>
    </style:style>
    <style:style style:name="Tabella2.D" style:family="table-column">
      <style:table-column-properties style:column-width="4.027cm"/>
    </style:style>
    <style:style style:name="Tabella2.E" style:family="table-column">
      <style:table-column-properties style:column-width="2.538cm"/>
    </style:style>
    <style:style style:name="Tabella2.F" style:family="table-column">
      <style:table-column-properties style:column-width="2.55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3.448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3.46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Narrow,Bold" fo:font-weight="bold" style:font-weight-asian="bold" style:font-name-complex="ArialNarrow,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Narrow,Bold" fo:font-weight="bold" style:font-weight-asian="bold" style:font-name-complex="ArialNarrow,Bold" style:font-weight-complex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Narrow,Bold" fo:font-weight="bold" style:font-weight-asian="bold" style:font-name-complex="ArialNarrow,Bold" style:font-weight-complex="bold"/>
    </style:style>
    <style:style style:name="P5" style:family="paragraph" style:parent-style-name="Standard">
      <style:paragraph-properties style:text-autospace="none"/>
      <style:text-properties fo:color="#000000" style:font-name="ArialNarrow,Bold" fo:font-weight="bold" style:font-weight-asian="bold" style:font-name-complex="ArialNarrow,Bold" style:font-weight-complex="bold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ArialNarrow,Bold" fo:font-weight="bold" style:font-weight-asian="bold" style:font-name-complex="ArialNarrow,Bold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Narrow" style:font-name-complex="ArialNarrow"/>
    </style:style>
    <style:style style:name="P8" style:family="paragraph" style:parent-style-name="Standard">
      <style:paragraph-properties style:text-autospace="none"/>
      <style:text-properties fo:color="#000000" style:font-name="ArialNarrow" style:font-name-complex="ArialNarrow"/>
    </style:style>
    <style:style style:name="P9" style:family="paragraph" style:parent-style-name="Standard">
      <style:paragraph-properties style:text-autospace="none" style:snap-to-layout-grid="false"/>
      <style:text-properties fo:color="#000000" style:font-name="ArialNarrow" style:font-name-complex="ArialNarrow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Narrow" fo:font-weight="bold" style:font-weight-asian="bold" style:font-name-complex="ArialNarrow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ArialNarrow,BoldItalic" fo:font-style="italic" fo:font-weight="bold" style:font-style-asian="italic" style:font-weight-asian="bold" style:font-name-complex="ArialNarrow,BoldItalic" style:font-style-complex="italic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ArialNarrow,Italic" fo:font-style="italic" style:font-style-asian="italic" style:font-name-complex="ArialNarrow,Italic" style:font-style-complex="italic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style:text-autospace="non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Narrow" style:font-name-complex="ArialNarrow"/>
    </style:style>
    <style:style style:name="P16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Narrow" style:font-name-complex="ArialNarrow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Narrow" style:font-name-complex="ArialNarrow"/>
    </style:style>
    <style:style style:name="P18" style:family="paragraph" style:parent-style-name="Standard" style:list-style-name="WW8Num1">
      <style:paragraph-properties fo:margin-top="0cm" fo:margin-bottom="0cm" loext:contextual-spacing="false" fo:line-height="100%" style:text-autospace="none"/>
      <style:text-properties fo:color="#000000" style:font-name="ArialNarrow" style:font-name-complex="ArialNarrow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Narrow,Bold" fo:font-weight="bold" style:font-weight-asian="bold" style:font-name-complex="ArialNarrow,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Narrow,Bold" fo:font-weight="bold" style:font-weight-asian="bold" style:font-name-complex="ArialNarrow,Bold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Narrow,Bold" fo:font-weight="bold" style:font-weight-asian="bold" style:font-name-complex="ArialNarrow,Bold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9.001cm" style:auto-text-indent="false" style:text-autospace="none"/>
      <style:text-properties fo:color="#000000" style:font-name="ArialNarrow,Bold" fo:font-weight="bold" style:font-weight-asian="bold" style:font-name-complex="ArialNarrow,Bold" style:font-weight-complex="bold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Narrow" style:font-name-complex="ArialNarrow"/>
    </style:style>
    <style:style style:name="P25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 style:text-autospace="none"/>
      <style:text-properties fo:color="#000000" style:font-name="ArialNarrow" style:font-name-complex="ArialNarrow"/>
    </style:style>
    <style:style style:name="P26" style:family="paragraph" style:parent-style-name="Standard">
      <style:paragraph-properties fo:margin-left="1.251cm" fo:margin-right="0cm" fo:margin-top="0cm" fo:margin-bottom="0cm" loext:contextual-spacing="false" fo:line-height="100%" fo:text-indent="0cm" style:auto-text-indent="false" style:text-autospace="none"/>
      <style:text-properties fo:color="#000000" style:font-name="ArialNarrow,Italic" fo:font-style="italic" style:font-style-asian="italic" style:font-name-complex="ArialNarrow,Italic" style:font-style-complex="italic"/>
    </style:style>
    <style:style style:name="P27" style:family="paragraph" style:parent-style-name="Standard">
      <style:paragraph-properties fo:margin-left="1.251cm" fo:margin-right="0cm" fo:margin-top="0cm" fo:margin-bottom="0cm" loext:contextual-spacing="false" fo:line-height="100%" fo:text-indent="0cm" style:auto-text-indent="false" style:text-autospace="none"/>
      <style:text-properties fo:color="#000000" style:font-name="ArialNarrow" style:font-name-complex="ArialNarrow"/>
    </style:style>
    <style:style style:name="P28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style:font-name="ArialNarrow,Bold" fo:font-weight="bold" style:font-weight-asian="bold" style:font-name-complex="ArialNarrow,Bold" style:font-weight-complex="bold"/>
    </style:style>
    <style:style style:name="P29" style:family="paragraph" style:parent-style-name="Standard">
      <style:paragraph-properties fo:margin-left="0cm" fo:margin-right="-0.753cm" fo:text-indent="0cm" style:auto-text-indent="false"/>
      <style:text-properties fo:font-weight="bold" style:font-weight-asian="bold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Paragrafo_20_elenco">
      <style:paragraph-properties fo:margin-left="1.251cm" fo:margin-right="0cm" fo:margin-top="0cm" fo:margin-bottom="0cm" loext:contextual-spacing="false" fo:text-indent="0cm" style:auto-text-indent="false"/>
      <style:text-properties fo:color="#000000" style:font-name="ArialNarrow" style:font-name-complex="ArialNarrow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Narrow,Bold" fo:font-weight="bold" style:font-weight-asian="bold" style:font-name-complex="ArialNarrow,Bold" style:font-weight-complex="bold"/>
    </style:style>
    <style:style style:name="T4" style:family="text">
      <style:text-properties fo:color="#000000" style:font-name="ArialNarrow" style:font-name-complex="ArialNarrow"/>
    </style:style>
    <style:style style:name="T5" style:family="text">
      <style:text-properties style:font-name="ArialNarrow" style:font-name-complex="ArialNarrow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legato A</text:p>
      <text:p text:style-name="P22">Al Direttore ASP “Ardito Desio”</text:p>
      <text:p text:style-name="P22">Piazza Garibaldi, n. 7 </text:p>
      <text:p text:style-name="P22">33057 Palmanova</text:p>
      <text:p text:style-name="P22"/>
      <text:p text:style-name="P2">OGGETTO: Richiesta partecipazione alla selezione delle Ditte da invitare alla procedura negoziata ai sensi dell’art. 36 comma 2 lettere b) del D.lgs. 50/2016 per l’affidamento dei lavori di ristrutturazione degli impianti a pompa di calore per climatizzazione presso gli edifici della sede aziendale dell’ASP “Ardito Desio” di Palmanova</text:p>
      <text:p text:style-name="P15">Il sottoscritto ………………………………………………………………nato il ………………………….. a …………………………..residente in ……………………………………………………………………………………………….. Via …………………………………………………………codice fiscale n ………………………………… in qualità di……………………………………………………………………………………………………….. dell’impresa ………………………………………………………….</text:p>
      <text:p text:style-name="P15">con sede legale in …………………………… via …………………………………………</text:p>
      <text:p text:style-name="P15">sede operativa in …………………………… via …………………………………………</text:p>
      <text:p text:style-name="P15">C.C.I.A.A. sede di ……………………………………………… Numero di iscrizione ………………</text:p>
      <text:p text:style-name="P15">codice fiscale n… …………………………….. partita IVA n………………………………….</text:p>
      <text:p text:style-name="P19"/>
      <text:p text:style-name="P19">Per ogni comunicazione relativa a chiarimenti e per le verifiche previste dalla normativa vigente:</text:p>
      <text:p text:style-name="P17">n. di telefono…………………… n. di fax. …………………… e-mail (PEC) …………………….…..</text:p>
      <text:p text:style-name="P20"/>
      <text:p text:style-name="P21">CHIEDE</text:p>
      <text:p text:style-name="P21"/>
      <text:p text:style-name="P17">di essere invitato alla procedura negoziata in oggetto e a tal fine</text:p>
      <text:p text:style-name="P20"/>
      <text:p text:style-name="P21">DICHIARA</text:p>
      <text:p text:style-name="P21"/>
      <text:p text:style-name="P15">ai sensi degli articoli 46 e 47 del D.P.R. 28 dicembre 2000, n. 445 consapevole delle sanzioni penali previste dall’articolo76 del medesimo D.P.R. 445/2000 per le ipotesi di falsità in atti e dichiarazioni mendaci ivi indicate:</text:p>
      <text:p text:style-name="P15"/>
      <text:list xml:id="list1261671316842717612" text:style-name="WW8Num1">
        <text:list-item>
          <text:p text:style-name="P16">che non sussistono le cause di esclusione di cui all’art. 80 del d.lgs. n. 50 del 2016, sia nei propri confronti che, per quanto a conoscenza, nei confronti di tutti i soggetti individuati ai sensi del medesimo articolo al comma 3;</text:p>
        </text:list-item>
      </text:list>
      <text:p text:style-name="P24"/>
      <text:list xml:id="list121027023944291" text:continue-numbering="true" text:style-name="WW8Num1">
        <text:list-item>
          <text:p text:style-name="P14"><text:span text:style-name="T4">di essere in possesso di attestazione, in corso di validità alla data di sottoscrizione della presente, rilasciata dalla società di attestazione _______________________________ con sede in ______________________________ </text:span></text:p>
        </text:list-item>
      </text:list>
      <text:p text:style-name="P31"/>
      <text:p text:style-name="P24">per le seguenti categorie e classifiche: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Categoria</text:p>
          </table:table-cell>
          <table:table-cell table:style-name="Tabella1.B1" office:value-type="string">
            <text:p text:style-name="P8">Classifica</text:p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9"/>
          </table:table-cell>
        </table:table-row>
      </table:table>
      <text:p text:style-name="P11">(indicare categoria e classifica)</text:p>
      <text:p text:style-name="P26">oppure:</text:p>
      <text:p text:style-name="P26"/>
      <text:p text:style-name="P27">di essere in possesso dei requisiti tecnico organizzativi di cui all’art. 90 del D.lgs 207/2010 in relazione all’intervento in questione;</text:p>
      <text:p text:style-name="P27"/>
      <text:list xml:id="list121026557063990" text:continue-numbering="true" text:style-name="WW8Num1">
        <text:list-item>
          <text:p text:style-name="P16"><text:soft-page-break/>di essere a conoscenza che la presente richiesta, non costituisce proposta contrattuale e non vincola in alcun modo l’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  </text:list-item>
      </text:list>
      <text:p text:style-name="P24"/>
      <text:list xml:id="list121026342653346" text:continue-numbering="true" text:style-name="WW8Num1">
        <text:list-item>
          <text:p text:style-name="P16">di essere a conoscenza che la presente dichiarazione non costituisce prova di possesso dei requisiti generali e speciali richiesti per l’affidamento dei lavori che invece dovrà essere dichiarato dall’interessato ed accertato nei modi di legge in occasione della procedura negoziata di affidamento;</text:p>
        </text:list-item>
      </text:list>
      <text:p text:style-name="P7"/>
      <text:list xml:id="list121027558079304" text:continue-numbering="true" text:style-name="WW8Num1">
        <text:list-item>
          <text:p text:style-name="P16">che la sede operativa per lo svolgimento dell’appalto è la seguente:</text:p>
        </text:list-item>
      </text:list>
      <text:p text:style-name="P23"><text:span text:style-name="T4">sede operativa in …………………………… via ………………………………………… distanza Kilometrica dal luogo di esecuzione dell’appalto: km……………(distanza calcolata con </text:span><text:a xlink:type="simple" xlink:href="http://www.viamichelin.it/" text:style-name="Internet_20_link" text:visited-style-name="Visited_20_Internet_20_Link"><text:span text:style-name="Internet_20_link"><text:span text:style-name="T5">www.viamichelin.it</text:span></text:span></text:a><text:span text:style-name="T4">);</text:span></text:p>
      <text:list xml:id="list121027482975434" text:continue-numbering="true" text:style-name="WW8Num1">
        <text:list-item>
          <text:p text:style-name="P18">che l’elenco di lavori analoghi all’intervento per il quale si presenta la manifestazione di interesse è il seguente:</text:p>
        </text:list-item>
      </text:list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3">Committente</text:p>
            <text:p text:style-name="P10"/>
          </table:table-cell>
          <table:table-cell table:style-name="Tabella2.A1" office:value-type="string">
            <text:p text:style-name="P13"><text:span text:style-name="T3">Descrizione dell’opera</text:span></text:p>
          </table:table-cell>
          <table:table-cell table:style-name="Tabella2.A1" office:value-type="string">
            <text:p text:style-name="P13"><text:span text:style-name="T3">Importo lavori</text:span></text:p>
          </table:table-cell>
          <table:table-cell table:style-name="Tabella2.A1" office:value-type="string">
            <text:p text:style-name="P13"><text:span text:style-name="T3">Categoria/classifica SOA</text:span></text:p>
          </table:table-cell>
          <table:table-cell table:style-name="Tabella2.A1" office:value-type="string">
            <text:p text:style-name="P3">Inizio lavori</text:p>
          </table:table-cell>
          <table:table-cell table:style-name="Tabella2.F1" office:value-type="string">
            <text:p text:style-name="P3">Fine lavori</text:p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</table:table>
      <text:p text:style-name="P12">aggiungere eventuali ulteriori righe in caso di necessità</text:p>
      <text:list xml:id="list121027248142991" text:continue-numbering="true" text:style-name="WW8Num1">
        <text:list-item>
          <text:p text:style-name="P18">di aver svolto le seguenti esperienze contrattuali maturate con la Stazione Appaltante:</text:p>
        </text:list-item>
      </text:list>
      <text:p text:style-name="P17"/>
      <text:p text:style-name="P25"/>
      <table:table table:name="Tabella3" table:style-name="Tabella3">
        <table:table-column table:style-name="Tabella3.A" table:number-columns-repeated="2"/>
        <table:table-column table:style-name="Tabella3.C" table:number-columns-repeated="2"/>
        <table:table-column table:style-name="Tabella3.E"/>
        <table:table-row table:style-name="Tabella3.1">
          <table:table-cell table:style-name="Tabella3.A1" office:value-type="string">
            <text:p text:style-name="P13"><text:span text:style-name="T3">Direzione e/o Servizio Committente</text:span></text:p>
          </table:table-cell>
          <table:table-cell table:style-name="Tabella3.A1" office:value-type="string">
            <text:p text:style-name="P13"><text:span text:style-name="T3">Descrizione dell’opera</text:span></text:p>
          </table:table-cell>
          <table:table-cell table:style-name="Tabella3.A1" office:value-type="string">
            <text:p text:style-name="P3">RUP</text:p>
          </table:table-cell>
          <table:table-cell table:style-name="Tabella3.A1" office:value-type="string">
            <text:p text:style-name="P13"><text:span text:style-name="T3">Data inizio contratto</text:span></text:p>
          </table:table-cell>
          <table:table-cell table:style-name="Tabella3.E1" office:value-type="string">
            <text:p text:style-name="P13"><text:span text:style-name="T3">Data termine contratto</text:span></text:p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list xml:id="list121027914970238" text:continue-numbering="true" text:style-name="WW8Num1">
        <text:list-item>
          <text:p text:style-name="P18"><text:soft-page-break/>che relativamente alle esperienze contrattuali sopra indicate non vi sono stati contenziosi.</text:p>
        </text:list-item>
      </text:list>
      <text:p text:style-name="P8"/>
      <text:p text:style-name="P1"><text:span text:style-name="T4">Palmanova, lì ____________________ <text:s text:c="39"/>Firma del dichiarante</text:span></text:p>
      <text:p text:style-name="P8"/>
      <text:p text:style-name="P8"/>
      <text:p text:style-name="P1"><text:span text:style-name="T3">N.B. </text:span><text:span text:style-name="T4">La dichiarazione, a pena di nullità, deve essere corredata da fotocopia, non autenticata, di valido documento di identità del sottoscrittore.</text:span></text:p>
      <text:p text:style-name="P2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Narrow,Bold" svg:font-family="'ArialNarrow,Bold', Arial" style:font-family-generic="swiss"/>
    <style:font-face style:name="ArialNarrow,BoldItalic" svg:font-family="'ArialNarrow,BoldItalic', Arial" style:font-family-generic="swiss"/>
    <style:font-face style:name="ArialNarrow,Italic" svg:font-family="'ArialNarrow,Italic', Arial" style:font-family-generic="swiss"/>
    <style:font-face style:name="ArialNarrow" svg:font-family="ArialNarrow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Narrow" fo:font-family="ArialNarrow, Arial" style:font-family-generic="swiss" style:font-name-complex="ArialNarrow" style:font-family-complex="ArialNarrow, Arial" style:font-family-generic-complex="swis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ttore</meta:initial-creator>
    <meta:creation-date>2016-11-23T09:38:00</meta:creation-date>
    <dc:date>2016-11-23T12:10:25.152000000</dc:date>
    <meta:editing-cycles>7</meta:editing-cycles>
    <meta:editing-duration>PT14M12S</meta:editing-duration>
    <meta:document-statistic meta:table-count="3" meta:image-count="0" meta:object-count="0" meta:page-count="3" meta:paragraph-count="46" meta:word-count="519" meta:character-count="3804" meta:non-whitespace-character-count="3298"/>
    <meta:generator>LibreOffice/5.1.6.2$Windows_x86 LibreOffice_project/07ac168c60a517dba0f0d7bc7540f5afa45f0909</meta:generator>
  </office:meta>
</office:document-meta>
</file>